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kaat 1 te Emmeloord: het bouwen van een kantoor aan het bestaande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2 is een aanvraag om omgevingsvergunning binnen gekomen voor deze locatie. De aanvraag is geregistreerd onder zaaknummer HZ_WABO 2022-183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8849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49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49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ukaat 1 te Emmeloord: omgevingsvergunning   het bouwen van een kantoor aan het bestaande bedrijfspand.</meta:user-defined>
    <dc:language>nl</dc:language>
    <meta:user-defined meta:name="OVERHEIDop.locatietype/OVERHEIDop.gebiedsmarkering">Adres</meta:user-defined>
    <meta:user-defined meta:name="DC.title">Dukaat 1 te Emmeloord: het bouwen van een kantoor aan het bestaande bedrijfspand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491</meta:user-defined>
    <meta:user-defined meta:name="OVERHEIDop.GmbID/DC.identifier">gmb-2022-488491</meta:user-defined>
    <meta:user-defined meta:name="OVERHEIDop.versieInformatie"/>
  </office:meta>
</office:document-meta>
</file>