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om in de Kas, 1-4-23, Nieuwveen, Nieuwveens Jaagpad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4, Nieuwveen – het evenement Kom in de Kas vindt plaats op 1 april 2023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848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bruik vergunning evenement kom in de Kas, 1-4-23, Nieuwveen, Nieuwveens Jaagpad 54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89</meta:user-defined>
    <meta:user-defined meta:name="OVERHEIDop.GmbID/DC.identifier">gmb-2022-488489</meta:user-defined>
    <meta:user-defined meta:name="OVERHEIDop.versieInformatie"/>
  </office:meta>
</office:document-meta>
</file>