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randveilig gebruik van het pand door stichting Middin, Vrouwenhuiswaard 7, 2716DV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1 oktober 2022 een besluit verzonden op de aanvraag met zaaknummer 2022-020401 voor het brandveilig gebruik van het pand door stichting Middin op locatie Vrouwenhuiswaard 7, 2716DV Zoetermeer. Tegen het ontwerpbesluit dat eerder ter inzage heeft gelegen, zijn geen zienswijzen ingediend. De vergunning is verleend.</text:p>
            <text:p text:style-name="common-al">Vanaf 3 november 2022 kunnen belanghebbenden, aan wie redelijkerwijs niet kan worden verweten dat zij geen zienswijzen naar voren hebben gebracht tegen het ontwerpbesluit, binnen zes weken na deze datum een beroepschrift indienen tegen dit besluit bij de Rechtbank Den Haag (Sector Bestuursrecht, Postbus 20302, 2500 EH ’s-Gravenhage). U kunt het beroepschrift ook digitaal indienen bij de Rechtbank Den Haag, via http://loket.rechtspraak.nl/bestuursrecht met behulp van uw DigiD. Kijk op de genoemde website voor de precieze voorwaarden.</text:p>
            <text:p text:style-name="common-al">
            <text:span text:style-name="nadrukvet">Verzoek voorlopige voorziening </text:span>
          </text:p>
            <text:p text:style-name="common-al">Heeft u op tijd beroep ingesteld en wilt u niet dat het besluit in werking treedt? Dan moet u binnen de hiervoor vermelde beroepstermijn ook een verzoek om een voorlopige voorziening indienen bij de Voorzieningenrechter van de Rechtbank Den Haag (Sector Bestuursrecht, Postbus 20302, 2500 EH Den Haag). Het besluit treedt dan pas in werking nadat op uw verzoek is beslist. Als u een verzoek om een voorlopige voorziening indient, moet u daar ook griffierecht voor betalen. Voor meer informatie over de hoogte daarvan, kunt u kijken op www.rechtspraak.nl.</text:p>
            <text:p text:style-name="common-al">
            <text:span text:style-name="nadrukvet">Inzage</text:span>
          </text:p>
            <text:p text:style-name="common-al">De beschikking en de bijbehorende stukken liggen met ingang van 3 november 2022, gedurende zes weken ter inzage bij de Omgevingsbalie in de publiekshal van het Stadhuis. Gedurende deze termijn kan beroep worden ingesteld tegen de beschikking.</text:p>
            <text:p text:style-name="last-al">De beschikking is ten opzichte van de ontwerp beschikking niet gewijz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8488</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88</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488</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rouwenhuiswaard 7, 2716DV Zoetermeer</meta:user-defined>
    <dc:language>nl</dc:language>
    <meta:user-defined meta:name="OVERHEIDop.locatietype/OVERHEIDop.gebiedsmarkering">Punt</meta:user-defined>
    <meta:user-defined meta:name="DC.title">Kennisgeving besluit omgevingsvergunning voor het brandveilig gebruik van het pand door stichting Middin, Vrouwenhuiswaard 7, 2716DV Zoetermeer</meta:user-defined>
    <meta:user-defined meta:name="DCTERMS.W3CDTF/DCTERMS.available">2022-11-02</meta:user-defined>
    <meta:user-defined meta:name="DCTERMS.W3CDTF/OVERHEIDop.jaargang">2022</meta:user-defined>
    <meta:user-defined meta:name="OVERHEIDop.publicationIssue">488488</meta:user-defined>
    <meta:user-defined meta:name="OVERHEIDop.GmbID/DC.identifier">gmb-2022-488488</meta:user-defined>
    <meta:user-defined meta:name="OVERHEIDop.versieInformatie"/>
  </office:meta>
</office:document-meta>
</file>