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Middenweg 612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3.9a van de Wet ruimtelijke ordening bekend dat het wijzigingsplan Middenweg 612 in Heerhugowaard ongewijzigd is vastgesteld.</text:p>
            <text:p text:style-name="common-al">
            <text:span text:style-name="nadrukvet">Doel wijzigingsplan</text:span>
          </text:p>
            <text:p text:style-name="common-al">Het wijzigingsplan ziet op de locatie Middenweg 612 in Heerhugowaard. Op de locatie is een bedrijf gevestigd dat is gespecialiseerd in de productie en verwerking van diverse koolsoorten.</text:p>
            <text:p text:style-name="common-al">Het college heeft besloten om mee te werken aan het vergoten van het bouwvlak. De uitbreiding is noodzakelijk voor de ontwikkeling en de (economische) vitaliteit van het bedrijf. Ook heeft het college besloten om de permanente huisvesting van maximaal 20 tijdelijke werknemers toe te staan</text:p>
            <text:p text:style-name="common-al">
            <text:span text:style-name="nadrukvet">Terinzagelegging</text:span>
          </text:p>
            <text:p text:style-name="common-al">Het wijzigingsplan ligt met ingang van 5 november 2022 (gedurende zes weken) tot en met 16 december 2022 ter inzage bij de receptie in het gemeentehuis Dijk en Waard, Parelhof 1 te Heerhugowaard en in De Binding, Bosgroet 2 te Zuid-Scharwoude. </text:p>
            <text:p text:style-name="common-al">Ook is het wijzigingsplan vanaf genoemde datum te raadplegen via www.ruimtelijkeplannen.nl (planID: NL.IMRO.1980.WPMiddenweg612-VA01).</text:p>
            <text:p text:style-name="common-al">
            <text:span text:style-name="nadrukvet">Beroep instellen</text:span>
          </text:p>
            <text:p text:style-name="common-al">Gedurende de termijn van zes weken kunnen belanghebbenden beroep instellen bij de Afdeling bestuursrechtspraak van de Raad van State ten aanzien van het wijzigingsplan.</text:p>
            <text:p text:style-name="common-al">Een beroepschrift is gericht aan:</text:p>
            <text:list text:style-name="id1-3-2-1-1-12">
              <text:list-item text:style-override="id1-3-2-1-1-12-1">
                <text:number>-</text:number>
                <text:p text:style-name="al">De Raad van State, Postbus 20019, 2500 EA ’s-Gravenhage.</text:p>
              </text:list-item>
            </text:list>
            <text:p text:style-name="common-al">Het wijzigingsplan treedt in werking na het verstrijken van de beroepstermijn. Het instellen van beroep schorst de inwerkingtreding van wijzigingsplan niet. </text:p>
            <text:p text:style-name="common-al">
            <text:span text:style-name="nadrukvet">Verzoek voorlopige voorziening</text:span>
          </text:p>
            <text:p text:style-name="common-al">Wel is het gedurende de beroepstermijn mogelijk een verzoek tot voorlopige voorziening, naast het beroep, in te dienen bij de Voorzitter van de Afdeling bestuursrechtspraak van de Raad van State. Indien een dergelijk verzoek is gedaan, wordt de inwerkingtreding van het wijzigingsplan opgeschort totdat op het verzoek is beslist.</text:p>
            <text:p text:style-name="common-al">Een verzoek om een voorlopige voorziening is gericht aan:</text:p>
            <text:list text:style-name="id1-3-2-1-1-17">
              <text:list-item text:style-override="id1-3-2-1-1-17-1">
                <text:number>-</text:number>
                <text:p text:style-name="al">De voorzitter van de Afdeling bestuursrechtspraak van de Raad van State, Postbus 20019, 2500 EA ’s-Gravenhage.</text:p>
              </text:list-item>
            </text:list>
            <text:p text:style-name="common-al">
            <text:span text:style-name="nadrukvet">Griffierecht </text:span>
          </text:p>
            <text:p text:style-name="last-al">Voor zowel het instellen van beroep als het doen van een verzoek om voorlopige voorziening is griffierecht verschuldigd, dat wordt bekostigd door degene die beroep instelt of verzoekt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4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gemeente Dijk en 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847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7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7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WPMiddenweg61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Middenweg 612 in Heerhugowaard</meta:user-defined>
    <meta:user-defined meta:name="DCTERMS.W3CDTF/DCTERMS.available">2022-11-04</meta:user-defined>
    <meta:user-defined meta:name="DCTERMS.W3CDTF/OVERHEIDop.jaargang">2022</meta:user-defined>
    <meta:user-defined meta:name="OVERHEIDop.publicationIssue">488478</meta:user-defined>
    <meta:user-defined meta:name="OVERHEIDop.GmbID/DC.identifier">gmb-2022-488478</meta:user-defined>
    <meta:user-defined meta:name="OVERHEIDop.versieInformatie"/>
  </office:meta>
</office:document-meta>
</file>