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31 oktober 2022 een besluit genomen op de aanvraag voor een omgevingsvergunning met zaaknummer 2022-293416.</text:p>
            <text:p text:style-name="common-al">De zaak betreft locatie Jan Deckersstraat 2 5591HS Heeze en heeft de omschrijving "het kappen van 35 bomen op diverse plaatsen in de gemeente Heeze en Leende i.v.m. veiligheid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3 novem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847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7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7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93416</meta:user-defined>
    <meta:user-defined meta:name="DCTERMS.abstract">het kappen van 35 bomen op diverse plaatsen in de gemeente Heeze en Leende</meta:user-defined>
    <dc:language>nl</dc:language>
    <meta:user-defined meta:name="OVERHEIDop.locatietype/OVERHEIDop.gebiedsmarkering">Punt</meta:user-defined>
    <meta:user-defined meta:name="DC.title">Besluit aanvraag omgevingsvergunning Jan Deckersstraat 2 5591HS Heez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76</meta:user-defined>
    <meta:user-defined meta:name="OVERHEIDop.GmbID/DC.identifier">gmb-2022-488476</meta:user-defined>
    <meta:user-defined meta:name="OVERHEIDop.versieInformatie"/>
  </office:meta>
</office:document-meta>
</file>