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ege 't Ruiterkamp te Bathmen (31465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ereniging de Anjagers ontvangen voor het evenement Battum Knalt Door  plaatsvindend op 1 januari 2023 bij Manege 't Ruiterkamp te Bathmen.</text:p>
            <text:p text:style-name="common-al">De aanvraag ligt van 24 oktober 2022 t/m 8 nov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4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nege 't Ruiterkamp te Bathmen (314651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68</meta:user-defined>
    <meta:user-defined meta:name="OVERHEIDop.GmbID/DC.identifier">gmb-2022-488468</meta:user-defined>
    <meta:user-defined meta:name="OVERHEIDop.versieInformatie"/>
  </office:meta>
</office:document-meta>
</file>