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 weekmarkt Weidevennen, Abel Tasmanplein te Purmerend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2 besloten een evenementenvergunning te verlenen voor het organiseren van de weekmarkt Weidevenne, op elke donderdag tot en met 29 december 2022 op het Abel Tasmanplein te Purmerend. Het besluit betreft de volgende onderdelen:</text:p>
            <text:list text:style-name="id1-3-2-1-1-2">
              <text:list-item text:style-override="id1-3-2-1-1-2-1">
                <text:number>•</text:number>
                <text:p text:style-name="al">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31 oktober 2022 een bezwaarschrift indienen.</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 </text:a>.</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846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6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6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evenementenvergunning weekmarkt Weidevennen, Abel Tasmanplein te Purmerend</meta:user-defined>
    <meta:user-defined meta:name="DCTERMS.W3CDTF/DCTERMS.available">2022-11-02</meta:user-defined>
    <meta:user-defined meta:name="DCTERMS.W3CDTF/OVERHEIDop.jaargang">2022</meta:user-defined>
    <meta:user-defined meta:name="OVERHEIDop.publicationIssue">488463</meta:user-defined>
    <meta:user-defined meta:name="OVERHEIDop.GmbID/DC.identifier">gmb-2022-488463</meta:user-defined>
    <meta:user-defined meta:name="OVERHEIDop.versieInformatie"/>
  </office:meta>
</office:document-meta>
</file>