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Merkebuorren 70 te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een besluit genomen op de aanvraag met zaaknummer VAB-2022-0533 voor een vergunning APV/BW op de locatie Merkebuorren 70 te Wijnjewoude. De vergunning is verleend. Het besluit betreft:</text:p>
            <text:p text:style-name="common-al">innemen standplaats op dinsdagmidda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februari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3 februari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884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Merkebuorren 70 te Wijnjewoude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846</meta:user-defined>
    <meta:user-defined meta:name="OVERHEIDop.GmbID/DC.identifier">gmb-2022-48846</meta:user-defined>
    <meta:user-defined meta:name="OVERHEIDop.versieInformatie"/>
  </office:meta>
</office:document-meta>
</file>