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 STB Landgraaf</text:span> voor Kapellerbosloop d.d. 3-12-2022 en 4-12-2022 vanaf de  locatie Leenderkapelweg; </text:p>
            <text:p text:style-name="common-al">* Verleende evenementenvergunning aan <text:span text:style-name="nadrukvet">Stichting Landgoed Slot Schaesberg</text:span> voor Griezeltocht d.d. 30-10-2022 op locatie Slot Schaesberg-laan 100; </text:p>
            <text:p text:style-name="common-al">* Verleende evenementenvergunning aan <text:span text:style-name="nadrukvet">Schutterij St. Hubertus Schaesberg</text:span> voor Koningsvogelschieten d.d. 15-10-2022 op locatie Hofstraat 7; </text:p>
            <text:p text:style-name="common-al">* Verleende evenementenvergunning aan <text:span text:style-name="nadrukvet"> FC Landgraaf</text:span> voor Halloween tocht FC Landgraaf d.d. 21-10-2022 op locatie bos bij Kleikoelebergweg 6; </text:p>
            <text:p text:style-name="last-al">* Verleende evenementenvergunning aan<text:span text:style-name="nadrukvet"> Organisatie Bureau V.A.C.</text:span> voor snuffelmarkten d.d. 16 oktober en 6 november 2022 op locatie hoofdgebouw Megaland, Hofstraat 13-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844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Verleende evenementenvergunningen week 4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49</meta:user-defined>
    <meta:user-defined meta:name="OVERHEIDop.GmbID/DC.identifier">gmb-2022-488449</meta:user-defined>
    <meta:user-defined meta:name="OVERHEIDop.versieInformatie"/>
  </office:meta>
</office:document-meta>
</file>