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aan de achterzijde: Plantsoenstraat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soenstraat 89, 7001 AB</text:p>
            <text:p text:style-name="common-al">Omschrijving:  verbouwen van het pand aan de achterzijde</text:p>
            <text:p text:style-name="common-al">Dossiernummer:  20220447</text:p>
            <text:p text:style-name="common-al">Datum verzending: 24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het pand aan de achterzijde: Plantsoenstraat 89 in Doetin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47</meta:user-defined>
    <meta:user-defined meta:name="OVERHEIDop.GmbID/DC.identifier">gmb-2022-488447</meta:user-defined>
    <meta:user-defined meta:name="OVERHEIDop.versieInformatie"/>
  </office:meta>
</office:document-meta>
</file>