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alialaan 1, 3743 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alialaan 1, 3743 KE Baarn, gemeente Baarn, sectie L, nummer 1057, het realiseren van een restaurantgedeelte met horeca 3-bestemming (31-10-2022).</text:p>
            <text:p text:style-name="common-al">Ingediende aanvragen liggen niet ter inzage.</text:p>
            <text:p text:style-name="last-al">Baarn, 31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84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38</meta:user-defined>
    <meta:user-defined meta:name="DCTERMS.abstract">het realiseren van een restaurantgedeelte met horeca 3-bestemming</meta:user-defined>
    <dc:language>nl</dc:language>
    <meta:user-defined meta:name="OVERHEIDop.locatietype/OVERHEIDop.gebiedsmarkering">Punt</meta:user-defined>
    <meta:user-defined meta:name="DC.title">Gemeente Baarn - aanvraag omgevingsvergunning Amalialaan 1, 3743 KE Baa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46</meta:user-defined>
    <meta:user-defined meta:name="OVERHEIDop.GmbID/DC.identifier">gmb-2022-488446</meta:user-defined>
    <meta:user-defined meta:name="OVERHEIDop.versieInformatie"/>
  </office:meta>
</office:document-meta>
</file>