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huisnummer aan Kuiperstraat 35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het volgende adres/huisnummer in te trekken:</text:span>
          </text:p>
            <text:p text:style-name="common-al">Kuiperstraat 35  (24-10-2022 – doc 1914647)</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88442</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442</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442</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Intrekken huisnummer aan Kuiperstraat 35 te Vlaardingen</meta:user-defined>
    <meta:user-defined meta:name="DCTERMS.W3CDTF/DCTERMS.available">2022-11-04</meta:user-defined>
    <meta:user-defined meta:name="DCTERMS.W3CDTF/OVERHEIDop.jaargang">2022</meta:user-defined>
    <meta:user-defined meta:name="OVERHEIDop.externeBijlage">Intrekken huisnr Kuiperstraat 35 te Vlaardingen|exb-2022-60652</meta:user-defined>
    <meta:user-defined meta:name="OVERHEIDop.publicationIssue">488442</meta:user-defined>
    <meta:user-defined meta:name="OVERHEIDop.GmbID/DC.identifier">gmb-2022-488442</meta:user-defined>
    <meta:user-defined meta:name="OVERHEIDop.versieInformatie"/>
  </office:meta>
</office:document-meta>
</file>