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op de voorzijde van de woning: De Ketting 13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De Ketting 138, 7007 DJ</text:p>
            <text:p text:style-name="common-al">Omschrijving:  plaatsen van een dakkapel op de voorzijde van de woning</text:p>
            <text:p text:style-name="common-al">Dossiernummer:  20220377</text:p>
            <text:p text:style-name="common-al">Datum verzending: 26 oktober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843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3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3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plaatsen van een dakkapel op de voorzijde van de woning: De Ketting 138 in Doetinche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439</meta:user-defined>
    <meta:user-defined meta:name="OVERHEIDop.GmbID/DC.identifier">gmb-2022-488439</meta:user-defined>
    <meta:user-defined meta:name="OVERHEIDop.versieInformatie"/>
  </office:meta>
</office:document-meta>
</file>