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urfschip 19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84799</text:span>
          </text:p>
            <text:p text:style-name="common-al">Gemeente Amstelveen heeft op 29 oktober 2022 een aanvraag omgevingsvergunning ontvangen voor het vervangen van de garagedeur door een kozijn met deur. De locatie is Turfschip 198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88437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43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437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Turfschip 198 in Amstelve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8437</meta:user-defined>
    <meta:user-defined meta:name="OVERHEIDop.GmbID/DC.identifier">gmb-2022-488437</meta:user-defined>
    <meta:user-defined meta:name="OVERHEIDop.versieInformatie"/>
  </office:meta>
</office:document-meta>
</file>