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eachsoccer, 21 t/m 23-7-23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het evenement Beachsoccer Noorden vindt plaats van 21 tot en met 23 juli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4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Beachsoccer, 21 t/m 23-7-23, Noorden, Simon van Capelweg 1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36</meta:user-defined>
    <meta:user-defined meta:name="OVERHEIDop.GmbID/DC.identifier">gmb-2022-488436</meta:user-defined>
    <meta:user-defined meta:name="OVERHEIDop.versieInformatie"/>
  </office:meta>
</office:document-meta>
</file>