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iken, Boswinkelsweg Markelo, Esweg Markelo, [MKL00C03636]Straatnaam Markelo C 3636 , [MKL00C03568]Straatnaam Markelo C 3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47643</text:p>
            <text:p text:style-name="common-al">Ingekomen: 31-10-2022 00:00</text:p>
            <text:p text:style-name="common-al">Locatie: Boswinkelsweg Markelo, Esweg Markelo, [MKL00C03636]Straatnaam Markelo C 3636 , [MKL00C03568]Straatnaam Markelo C 3568</text:p>
            <text:p text:style-name="common-al">Projectomschrijving: het kappen van twee eik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42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2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47643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Aanvraag omgevingsvergunning, het kappen van twee eiken, Boswinkelsweg Markelo, Esweg Markelo, [MKL00C03636]Straatnaam Markelo C 3636 , [MKL00C03568]Straatnaam Markelo C 356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28</meta:user-defined>
    <meta:user-defined meta:name="OVERHEIDop.GmbID/DC.identifier">gmb-2022-488428</meta:user-defined>
    <meta:user-defined meta:name="OVERHEIDop.versieInformatie"/>
  </office:meta>
</office:document-meta>
</file>