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schanskorven en het plaatsen van een kunstwerk: nabij Wijnbergseweg (sectie B, perceelnr. 31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Wijnbergseweg (sectie B, perceelnr. 3107) in Doetinchem</text:p>
            <text:p text:style-name="common-al">Omschrijving:  aanbrengen schanskorven en het plaatsen van een kunstwerk</text:p>
            <text:p text:style-name="common-al">Dossiernummer:  20220368</text:p>
            <text:p text:style-name="common-al">Datum verzending: 19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aanbrengen van schanskorven en het plaatsen van een kunstwerk: nabij Wijnbergseweg (sectie B, perceelnr. 3107)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27</meta:user-defined>
    <meta:user-defined meta:name="OVERHEIDop.GmbID/DC.identifier">gmb-2022-488427</meta:user-defined>
    <meta:user-defined meta:name="OVERHEIDop.versieInformatie"/>
  </office:meta>
</office:document-meta>
</file>