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sco da Gamastraat 40-2 1057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sco da Gamastraat 40-2 1057VM Amsterdam</text:p>
            <text:p text:style-name="common-al">Omschrijving: wijzigen van de voorgevel (dakraam), dakuitbouw 3e verdieping aan de achterzijde, samenvoegen berging 3e verdieping bij woning 2e verdieping</text:p>
            <text:p text:style-name="common-al">Verzonden naar aanvrager op: 31-10-2022</text:p>
            <text:p text:style-name="common-al">Zaaknummer: Z2022-W003532</text:p>
            <text:p text:style-name="common-al">OLO nummer: 719700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42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532</meta:user-defined>
    <meta:user-defined meta:name="DCTERMS.abstract">wijzigen van de voorgevel (dakraam), dakuitbouw 3e verdieping aan de achterzijde, samenvoegen berging 3e verdieping bij woning 2e verdieping</meta:user-defined>
    <dc:language>nl</dc:language>
    <meta:user-defined meta:name="OVERHEIDop.locatietype/OVERHEIDop.gebiedsmarkering">Punt</meta:user-defined>
    <meta:user-defined meta:name="DC.title">Verlenging beslistermijn omgevingsvergunning Vasco da Gamastraat 40-2 1057VM Amsterda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25</meta:user-defined>
    <meta:user-defined meta:name="OVERHEIDop.GmbID/DC.identifier">gmb-2022-488425</meta:user-defined>
    <meta:user-defined meta:name="OVERHEIDop.versieInformatie"/>
  </office:meta>
</office:document-meta>
</file>