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Diamantstraat/Briljant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is voornemens een overeenkomst tot verkoop (en ontwikkeling) aan te gaan met Hegeman Bouwgroep, betreffende woningbouw op de locatie Diamantstraat/Briljantstraat te Almelo. Het betreft de percelen kadastraal bekend als gemeente Ambt Almelo, sectie G, nummers 5157, 5158, 5165, ter grootte van circa 4.790 vierkante meter. </text:p>
            <text:p text:style-name="al"/>
            <text:p text:style-name="al">
            <text:span text:style-name="nadrukvet">Enige gegadigde</text:span>
          </text:p>
            <text:p text:style-name="al">De gemeente is van mening dat Hegeman Bouwgroep de enige serieuze gegadigde is, omdat deze partij in het verleden gronden binnen de gemeentegrenzen aan de gemeente heeft verkocht voor een bouwclaim; een recht om in de toekomst kavels af te nemen voor de realisatie van woningen. Met het voornemen dat de gemeente nu publiceert, wordt aan die eerdere afspraak en bouwclaim voldaan. </text:p>
            <text:p text:style-name="al"/>
            <text:p text:style-name="al">
            <text:span text:style-name="nadrukvet">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In het geval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4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voornemen tot verkoop Diamantstraat/Briljantstraat</meta:user-defined>
    <meta:user-defined meta:name="DCTERMS.W3CDTF/DCTERMS.available">2022-11-02</meta:user-defined>
    <meta:user-defined meta:name="DCTERMS.W3CDTF/OVERHEIDop.jaargang">2022</meta:user-defined>
    <meta:user-defined meta:name="OVERHEIDop.publicationIssue">488424</meta:user-defined>
    <meta:user-defined meta:name="OVERHEIDop.GmbID/DC.identifier">gmb-2022-488424</meta:user-defined>
    <meta:user-defined meta:name="OVERHEIDop.versieInformatie"/>
  </office:meta>
</office:document-meta>
</file>