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45 appartementen, 16 grondgebonden woningen en een commerciële ruimte: Plan Iseldoks, t.h.v. Handelskade en Dukdalf (sectie B, perceelnrs. 3022, 404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Plan Iseldoks, t.h.v. Handelskade en Dukdalf (sectie B, perceelnrs. 3022, 4048)</text:p>
            <text:p text:style-name="common-al">Omschrijving:  bouwen van 45 appartementen, 16 grondgebonden woningen en een commerciële ruimte</text:p>
            <text:p text:style-name="common-al">Dossiernummer:  20220360</text:p>
            <text:p text:style-name="common-al">Datum verzending: 18 oktober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842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2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2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bouwen van 45 appartementen, 16 grondgebonden woningen en een commerciële ruimte: Plan Iseldoks, t.h.v. Handelskade en Dukdalf (sectie B, perceelnrs. 3022, 4048) in Doetinchem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423</meta:user-defined>
    <meta:user-defined meta:name="OVERHEIDop.GmbID/DC.identifier">gmb-2022-488423</meta:user-defined>
    <meta:user-defined meta:name="OVERHEIDop.versieInformatie"/>
  </office:meta>
</office:document-meta>
</file>