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4543</text:span>
          </text:p>
            <text:p text:style-name="common-al">Gemeente Aalsmeer heeft op 28 oktober 2022 een aanvraag omgevingsvergunning ontvangen voor het uitbreiden van de woning aan de achterzijde over drie bouwlagen. De locatie is Uiterweg 2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4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91 in Aals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22</meta:user-defined>
    <meta:user-defined meta:name="OVERHEIDop.GmbID/DC.identifier">gmb-2022-488422</meta:user-defined>
    <meta:user-defined meta:name="OVERHEIDop.versieInformatie"/>
  </office:meta>
</office:document-meta>
</file>