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Oude Doetinchemseweg kavel 35 ong. (sectie P, perceelnr. 132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kavel 35 ong. (sectie P, perceelnr. 1324)</text:p>
            <text:p text:style-name="common-al">Omschrijving:  bouwen van een woning</text:p>
            <text:p text:style-name="common-al">Dossiernummer:  20220358</text:p>
            <text:p text:style-name="common-al">Datum verzending: 21 okto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41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Oude Doetinchemseweg kavel 35 ong. (sectie P, perceelnr. 1324) in Doetinc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17</meta:user-defined>
    <meta:user-defined meta:name="OVERHEIDop.GmbID/DC.identifier">gmb-2022-488417</meta:user-defined>
    <meta:user-defined meta:name="OVERHEIDop.versieInformatie"/>
  </office:meta>
</office:document-meta>
</file>