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weg 1, 6301R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2022-054250 en DMS nummer Z.1210358 voor een aanvraag beschikking op locatie Hekerweg 1, 6301RJ Valkenburg. De vergunning is verleend. Het besluit betreft het verbouwen en verduurzamen van een woonhui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84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kerweg 1, 6301RJ Valkenburg</meta:user-defined>
    <dc:language>nl</dc:language>
    <meta:user-defined meta:name="OVERHEIDop.locatietype/OVERHEIDop.gebiedsmarkering">Punt</meta:user-defined>
    <meta:user-defined meta:name="DC.title">Kennisgeving besluit op aanvraag beschikking, Hekerweg 1, 6301RJ Valken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10</meta:user-defined>
    <meta:user-defined meta:name="OVERHEIDop.GmbID/DC.identifier">gmb-2022-488410</meta:user-defined>
    <meta:user-defined meta:name="OVERHEIDop.versieInformatie"/>
  </office:meta>
</office:document-meta>
</file>