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ruisbergseweg 185 (sectie C, perceelnr. 38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uisbergseweg 185 (sectie C, perceelnr. 3830) </text:p>
            <text:p text:style-name="common-al">Omschrijving:  bouwen van een woning</text:p>
            <text:p text:style-name="common-al">Dossiernummer:  20220145</text:p>
            <text:p text:style-name="common-al">Datum verzending: 19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4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: Kruisbergseweg 185 (sectie C, perceelnr. 3830) in Doetinc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08</meta:user-defined>
    <meta:user-defined meta:name="OVERHEIDop.GmbID/DC.identifier">gmb-2022-488408</meta:user-defined>
    <meta:user-defined meta:name="OVERHEIDop.versieInformatie"/>
  </office:meta>
</office:document-meta>
</file>