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torensweg 7 te Ens: het realiseren van overnachtingsmogelijkheden voor recreatief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2 is een aanvraag om omgevingsvergunning binnen gekomen voor deze locatie. De aanvraag is geregistreerd onder zaaknummer HZ_WABO 2022-181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840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0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0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Drietorensweg 7 te Ens: omgevingsvergunning   het realiseren van overnachtingsmogelijkheden voor recreatief gebruik.</meta:user-defined>
    <dc:language>nl</dc:language>
    <meta:user-defined meta:name="OVERHEIDop.locatietype/OVERHEIDop.gebiedsmarkering">Adres</meta:user-defined>
    <meta:user-defined meta:name="DC.title">Drietorensweg 7 te Ens: het realiseren van overnachtingsmogelijkheden voor recreatief gebruik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405</meta:user-defined>
    <meta:user-defined meta:name="OVERHEIDop.GmbID/DC.identifier">gmb-2022-488405</meta:user-defined>
    <meta:user-defined meta:name="OVERHEIDop.versieInformatie"/>
  </office:meta>
</office:document-meta>
</file>