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mhors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oktober 2022 besloten om de beslistermijn voor de aanvraag met zaaknummer OV-2022-0604 voor een omgevingsvergunning op locatie Bremhorst 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84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emhorst 2 te Sint-Oedenro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01</meta:user-defined>
    <meta:user-defined meta:name="OVERHEIDop.GmbID/DC.identifier">gmb-2022-488401</meta:user-defined>
    <meta:user-defined meta:name="OVERHEIDop.versieInformatie"/>
  </office:meta>
</office:document-meta>
</file>