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Jagersveld 11, 5405 B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10-2022 een besluit genomen op de aanvraag voor een omgevingsvergunning met zaaknummer Z2022-003066.</text:p>
            <text:p text:style-name="common-al">De zaak betreft locatie Jagersveld 11, 5405 BW Uden en heeft de omschrijving het "bouwen van een distributiecentrum met magazijnstellingen, plaatsen sprinklertank, erfafscheiding en reclamezuil en aanleggen van 2 uitwegen". De vergunning is Verleend.</text:p>
            <text:p text:style-name="common-al">Het besluit betreft de volgende onderdelen: Bouwen, Binnenplanse afwijking, Uitweg.</text:p>
            <text:p text:style-name="common-al">Het besluit is verzonden op: 31-10-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839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9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9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2-003066</meta:user-defined>
    <meta:user-defined meta:name="DCTERMS.abstract">bouwen van een distributiecentrum met magazijnstellingen, plaatsen sprinklertank, erfafscheiding en reclamezuil en aanleggen van 2 uitwegen</meta:user-defined>
    <dc:language>nl</dc:language>
    <meta:user-defined meta:name="OVERHEIDop.locatietype/OVERHEIDop.gebiedsmarkering">Punt</meta:user-defined>
    <meta:user-defined meta:name="DC.title">Besluit aanvraag omgevingsvergunning Jagersveld 11, 5405 BW Uden</meta:user-defined>
    <meta:user-defined meta:name="DCTERMS.W3CDTF/DCTERMS.available">2022-11-02</meta:user-defined>
    <meta:user-defined meta:name="DCTERMS.W3CDTF/OVERHEIDop.jaargang">2022</meta:user-defined>
    <meta:user-defined meta:name="OVERHEIDop.publicationIssue">488396</meta:user-defined>
    <meta:user-defined meta:name="OVERHEIDop.GmbID/DC.identifier">gmb-2022-488396</meta:user-defined>
    <meta:user-defined meta:name="OVERHEIDop.versieInformatie"/>
  </office:meta>
</office:document-meta>
</file>