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vastgesteld bestemmingsplan Strausslaan 2 te Bilt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e Bilt maakt, op grond van artikel 3.8, eerste lid, van de Wet ruimtelijke ordening (Wro), bekend dat de gemeenteraad op 20 oktober het bestemmingsplan “Strausslaan 2 te Bilthoven” ongewijzigd heeft vastgesteld.</text:p>
            <text:p text:style-name="tussenkopcur">Plangebied</text:p>
            <text:p text:style-name="common-al">Het plangebied betreft uitsluitend het onbebouwde perceel van Strausslaan 2 te Bilthoven zelf, kadastraal bekend als BIL01 E 5207. </text:p>
            <text:p text:style-name="tussenkopcur">Aanleiding</text:p>
            <text:p text:style-name="common-al">Aanleiding voor het opstellen van het bestemmingsplan is de realisatie van een vrijstaande woning op het onbebouwde perceel aan de Strausslaan 2 te Bilthoven. </text:p>
            <text:p text:style-name="common-al">
            <text:span text:style-name="nadrukvet">Terinzagelegging </text:span>
          </text:p>
            <text:p text:style-name="common-al">Het besluit tot vaststelling van het bestemmingsplan met de daarbij behorende stukken ligt vanaf donderdag 3 november 2022 gedurende zes weken ter inzage tot en met woensdag 14 december 2022. </text:p>
            <text:p text:style-name="common-al">U kunt de stukken online inzien op de landelijke website: <text:a xlink:href="http://www.ruimtelijkeplannen.nl/" xlink:type="simple">http://www.ruimtelijkeplannen.nl</text:a>.</text:p>
            <text:p text:style-name="common-al">Het planidentificatienummer (planid) is: NL.IMRO.0310.2101BP0007-VG01.</text:p>
            <text:p text:style-name="common-al">De stukken liggen ook tijdens openingstijden ter inzage bij het gemeentehuis aan de Soestdijkseweg Zuid 173 te Bilthoven. U hoeft geen afspraak te maken om de stukken in te zien. Dit is wel nodig als u vragen wilt stellen over de stukken. </text:p>
            <text:p text:style-name="common-al">
            <text:span text:style-name="nadrukvet">Beroep en voorlopige voorziening</text:span>
          </text:p>
            <text:p text:style-name="common-al">Beroep tegen het vaststellingsbesluit kan worden ingesteld van vrijdag 4 november 2022 tot en met donderdag 15 december 2022 bij de Afdeling bestuursrechtspraak van de Raad van State, Postbus 20019, 2500 EA  Den Haag.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p text:style-name="common-al"/>
            <text:p text:style-name="common-al">
            <text:span text:style-name="nadrukvet">Meer informatie</text:span>
          </text:p>
            <text:p text:style-name="common-al">Voor specifieke vragen en opmerkingen over het vastgestelde bestemmingsplan en de procedure kunt u contact opnemen met Jeroen Theeuwen van team RO, Stedenbouw en Omgevingsrecht van de gemeente De Bilt via <text:a xlink:href="mailto:j.theeuwen@debilt.nl" xlink:type="simple">j.theeuwen@debilt.nl</text:a> of telefoonnummer (030) 228 94 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839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9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9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101BP0007-VG01</meta:user-defined>
    <meta:user-defined meta:name="OVERHEIDop.Plansoort/OVERHEIDop.plansoort">bestemmings- of omgevingsplan</meta:user-defined>
    <dc:language>nl</dc:language>
    <meta:user-defined meta:name="OVERHEIDop.locatietype/OVERHEIDop.gebiedsmarkering">Punt</meta:user-defined>
    <meta:user-defined meta:name="DC.title">Gemeente De Bilt – Terinzagelegging vastgesteld bestemmingsplan Strausslaan 2 te Bilthoven.</meta:user-defined>
    <meta:user-defined meta:name="OVERHEIDop.datumEindeReactietermijn">2022-12-15</meta:user-defined>
    <meta:user-defined meta:name="OVERHEIDop.terinzageleggingBG">https://www.ruimtelijkeplannen.nl/?planidn=NL.IMRO.0310.2101BP0007-VG01</meta:user-defined>
    <meta:user-defined meta:name="DCTERMS.W3CDTF/DCTERMS.available">2022-11-02</meta:user-defined>
    <meta:user-defined meta:name="DCTERMS.W3CDTF/OVERHEIDop.jaargang">2022</meta:user-defined>
    <meta:user-defined meta:name="OVERHEIDop.publicationIssue">488390</meta:user-defined>
    <meta:user-defined meta:name="OVERHEIDop.GmbID/DC.identifier">gmb-2022-488390</meta:user-defined>
    <meta:user-defined meta:name="OVERHEIDop.versieInformatie"/>
  </office:meta>
</office:document-meta>
</file>