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iddelmoot 7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 februari 2022 een besluit genomen op de aanvraag met zaaknummer 2021-010905 voor het realiseren van gevelreclame Hekos op locatie Middelmoot 7 te Broek op Langed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Heerhugowaard, Secretariaat Commissie voor bezwaarschriften, Postbus 390, 1700 AJ Heerhugowaard. De termijn voor het indienen van een bezwaar start op 3 februari 2022 en bedraagt 6 weken. Voor meer informatie over de procedur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883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Middelmoot 7 Broek op Langedijk</meta:user-defined>
    <dc:language>nl</dc:language>
    <meta:user-defined meta:name="OVERHEIDop.locatietype/OVERHEIDop.gebiedsmarkering">Punt</meta:user-defined>
    <meta:user-defined meta:name="DC.title">Kennisgeving besluit op aanvraag beschikking, Middelmoot 7 Broek op Langedijk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839</meta:user-defined>
    <meta:user-defined meta:name="OVERHEIDop.GmbID/DC.identifier">gmb-2022-48839</meta:user-defined>
    <meta:user-defined meta:name="OVERHEIDop.versieInformatie"/>
  </office:meta>
</office:document-meta>
</file>