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wijzigen van de functie van het pand: De Bongerd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De Bongerd 6, 7006 NJ</text:p>
            <text:p text:style-name="common-al">Omschrijving:  wijzigen van de functie van het pand</text:p>
            <text:p text:style-name="common-al">Dossiernummer:  20220365</text:p>
            <text:p text:style-name="common-al">Datum verzending: 19 okto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3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wijzigen van de functie van het pand: De Bongerd 6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84</meta:user-defined>
    <meta:user-defined meta:name="OVERHEIDop.GmbID/DC.identifier">gmb-2022-488384</meta:user-defined>
    <meta:user-defined meta:name="OVERHEIDop.versieInformatie"/>
  </office:meta>
</office:document-meta>
</file>