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dubbel woonhuis, Bozenhoven 125 en 125A 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Bozenhoven 125 en 125A 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dubbel woonhuis. De gemeente heeft op 23 sept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33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83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voor het bouwen van een dubbel woonhuis, Bozenhoven 125 en 125A  in Mij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73</meta:user-defined>
    <meta:user-defined meta:name="OVERHEIDop.GmbID/DC.identifier">gmb-2022-488373</meta:user-defined>
    <meta:user-defined meta:name="OVERHEIDop.versieInformatie"/>
  </office:meta>
</office:document-meta>
</file>