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12 te Nijmegen: starten van een caf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22</text:p>
            <text:p text:style-name="common-al">
            <text:span text:style-name="nadrukvet">Omschrijving: </text:span>starten van een cafe (Grote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24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6336D9E-F46C-4A16-A20B-E3CF9618AFD3" xlink:type="simple">http://www.nijmegen.nl/vergunningpagina/?guid=06336D9E-F46C-4A16-A20B-E3CF9618AF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3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straat 12 te Nijmegen: starten van een cafe - meldingen - Melding ontva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69</meta:user-defined>
    <meta:user-defined meta:name="OVERHEIDop.GmbID/DC.identifier">gmb-2022-488369</meta:user-defined>
    <meta:user-defined meta:name="OVERHEIDop.versieInformatie"/>
  </office:meta>
</office:document-meta>
</file>