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ektestraat ter hoogte van Textielstraat,  Ossenmaatstraat nabij Hengelosestraat en Enschedesestraat nabij nummer 1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66882-2022 op de locatie Eektestraat ter hoogte van Textielstraat, Ossenmaatstraat nabij Hengelosestraat en Enschedesestraat nabij nummer 175 in Oldenzaal. De vergunning is verleend. Het besluit betreft het:</text:p>
            <text:list text:style-name="id1-3-2-1-1-2">
              <text:list-item text:style-override="id1-3-2-1-1-2-1">
                <text:number>•</text:number>
                <text:p text:style-name="al">plaatsen van drie digitale scher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36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ektestraat ter hoogte van Textielstraat,  Ossenmaatstraat nabij Hengelosestraat en Enschedesestraat nabij nummer 175 in Oldenzaal</meta:user-defined>
    <meta:user-defined meta:name="DCTERMS.W3CDTF/DCTERMS.available">2022-11-08</meta:user-defined>
    <meta:user-defined meta:name="DCTERMS.W3CDTF/OVERHEIDop.jaargang">2022</meta:user-defined>
    <meta:user-defined meta:name="OVERHEIDop.publicationIssue">488367</meta:user-defined>
    <meta:user-defined meta:name="OVERHEIDop.GmbID/DC.identifier">gmb-2022-488367</meta:user-defined>
    <meta:user-defined meta:name="OVERHEIDop.versieInformatie"/>
  </office:meta>
</office:document-meta>
</file>