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33 te Maastricht. Kennisgeving nieuwe aanvraag omgevingsvergunning, het realiseren van 8 zelfstandige woningen op de 1e en 2e verdieping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27WB</text:p>
            <text:p text:style-name="common-al">
            <text:span text:style-name="nadrukvet">Stationsstraat 33 te Maastricht</text:span>
          </text:p>
            <text:p text:style-name="common-al">
            <text:span text:style-name="nadrukvet">het realiseren van 8 zelfstandige woningen op de 1e en 2e verdieping van het pand</text:span>
          </text:p>
            <text:p text:style-name="common-al"/>
            <text:p text:style-name="common-al">
            <text:span text:style-name="nadrukvet">Datum ontvangst aanvraag:</text:span> 31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836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6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6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ationsstraat 33 te Maastricht. Kennisgeving nieuwe aanvraag omgevingsvergunning, het realiseren van 8 zelfstandige woningen op de 1e en 2e verdieping van het pan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363</meta:user-defined>
    <meta:user-defined meta:name="OVERHEIDop.GmbID/DC.identifier">gmb-2022-488363</meta:user-defined>
    <meta:user-defined meta:name="OVERHEIDop.versieInformatie"/>
  </office:meta>
</office:document-meta>
</file>