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4 rijwoningen en 3 appartementen op locatie Klein Zundertseweg 1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256 voor het realiseren van 4 rijwoningen en 3 appartementen op locatie Klein Zundertseweg 1 in Klein Zunder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25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883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4 rijwoningen en 3 appartementen op locatie Klein Zundertseweg 1 in Klein Zundert</meta:user-defined>
    <meta:user-defined meta:name="DCTERMS.W3CDTF/DCTERMS.available">2022-11-02</meta:user-defined>
    <meta:user-defined meta:name="DCTERMS.W3CDTF/OVERHEIDop.jaargang">2022</meta:user-defined>
    <meta:user-defined meta:name="OVERHEIDop.publicationIssue">488362</meta:user-defined>
    <meta:user-defined meta:name="OVERHEIDop.GmbID/DC.identifier">gmb-2022-488362</meta:user-defined>
    <meta:user-defined meta:name="OVERHEIDop.versieInformatie"/>
  </office:meta>
</office:document-meta>
</file>