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Stanleystraat 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Stanleystraat 95</text:span>
          </text:p>
            <text:p text:style-name="common-al">Zaakomschrijving: kappen van bomen op 14 locaties in Hulst, Clinge Sint Jansteen en Walsoorden</text:p>
            <text:p text:style-name="common-al">Zaaknummer: 290948</text:p>
            <text:p text:style-name="common-al">Beschikking datum verzonden: 31-10-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836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948</meta:user-defined>
    <meta:user-defined meta:name="DCTERMS.abstract">kappen van bomen op 14 locaties in  Hulst, Clinge Sint Jansteen en Walsoorden</meta:user-defined>
    <dc:language>nl</dc:language>
    <meta:user-defined meta:name="OVERHEIDop.locatietype/OVERHEIDop.gebiedsmarkering">Punt</meta:user-defined>
    <meta:user-defined meta:name="DC.title">Ingetrokken aanvraag, Hulst, Stanleystraat 95</meta:user-defined>
    <meta:user-defined meta:name="DCTERMS.W3CDTF/DCTERMS.available">2022-11-02</meta:user-defined>
    <meta:user-defined meta:name="DCTERMS.W3CDTF/OVERHEIDop.jaargang">2022</meta:user-defined>
    <meta:user-defined meta:name="OVERHEIDop.publicationIssue">488361</meta:user-defined>
    <meta:user-defined meta:name="OVERHEIDop.GmbID/DC.identifier">gmb-2022-488361</meta:user-defined>
    <meta:user-defined meta:name="OVERHEIDop.versieInformatie"/>
  </office:meta>
</office:document-meta>
</file>