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inkweg 3 7475NJ Markelo, zaaknummer 0000345192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10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3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5192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Ingediende aanvraag reguliere omgevingsvergunning, Brinkweg 3 7475NJ Markelo, zaaknummer 0000345192, het plaatsen van zonnepanelen in een veldopstell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58</meta:user-defined>
    <meta:user-defined meta:name="OVERHEIDop.GmbID/DC.identifier">gmb-2022-488358</meta:user-defined>
    <meta:user-defined meta:name="OVERHEIDop.versieInformatie"/>
  </office:meta>
</office:document-meta>
</file>