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loosterlaan 5, 3749 AJ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Kloosterlaan 5, 3749 AJ Lage Vuursche, gemeente Baarn, sectie F, nummer 1014, het kappen van een beuk (30-10-2022).</text:p>
            <text:p text:style-name="common-al">Ingediende aanvragen liggen niet ter inzage.</text:p>
            <text:p text:style-name="last-al">Baarn, 30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835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5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0737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Gemeente Baarn - aanvraag omgevingsvergunning Kloosterlaan 5, 3749 AJ Lage Vuursch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56</meta:user-defined>
    <meta:user-defined meta:name="OVERHEIDop.GmbID/DC.identifier">gmb-2022-488356</meta:user-defined>
    <meta:user-defined meta:name="OVERHEIDop.versieInformatie"/>
  </office:meta>
</office:document-meta>
</file>