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ke 15 5508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1200 te verlengen voor een periode van maximaal 6 weken.</text:p>
            <text:p text:style-name="common-al">Het verlengingsbesluit is genomen op 31 oktober 2022.</text:p>
            <text:p text:style-name="common-al">Omschrijving: uitbreiden van een woonhuis</text:p>
            <text:p text:style-name="common-al">Adres: Heike 15 5508PA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835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5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200</meta:user-defined>
    <meta:user-defined meta:name="DCTERMS.abstract">uitbreiden van een woonhuis </meta:user-defined>
    <dc:language>nl</dc:language>
    <meta:user-defined meta:name="OVERHEIDop.locatietype/OVERHEIDop.gebiedsmarkering">Punt</meta:user-defined>
    <meta:user-defined meta:name="DC.title">Verlenging termijn omgevingsvergunning Heike 15 5508PA Vel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55</meta:user-defined>
    <meta:user-defined meta:name="OVERHEIDop.GmbID/DC.identifier">gmb-2022-488355</meta:user-defined>
    <meta:user-defined meta:name="OVERHEIDop.versieInformatie"/>
  </office:meta>
</office:document-meta>
</file>