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lijklaan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oktober 2022 een omgevingsvergunning verleend voor het bouwen van een tent voor een ijsbaan met horecagelegenheid van 1 november 2022 tot 1 februari 2023op de locatie nabij Blijklaan 1 te Nederhorst den Berg (zaaknummer Z.7524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83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bij Blijklaan 1 te Nederhorst den Be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51</meta:user-defined>
    <meta:user-defined meta:name="OVERHEIDop.GmbID/DC.identifier">gmb-2022-488351</meta:user-defined>
    <meta:user-defined meta:name="OVERHEIDop.versieInformatie"/>
  </office:meta>
</office:document-meta>
</file>