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Utrechtsestraatweg 1 en Molenstraat 2 - 4, 3958 BM Amerongen (kad. D4276, Amerongen), omvorming bestaande woon- winkel - en opslagruimte tot 5 woningen met werkruimten (HZ_WABO-22-2075,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Utrechtsestraatweg 1 en Molenstraat 2 - 4, 3958 BM Amerongen (kad. D4276, Amerongen)</text:span>, omvorming bestaande woon- winkel - en opslagruimte tot 5 woningen met werkruimten (HZ_WABO-22-2075, 31 oktober 2022)</text:p>
            <text:p text:style-name="last-al">Belanghebbenden kunnen vanaf 1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3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Utrechtsestraatweg 1 en Molenstraat 2 - 4, 3958 BM Amerongen (kad. D4276, Amerongen), omvorming bestaande woon- winkel - en opslagruimte tot 5 woningen met werkruimten (HZ_WABO-22-2075, 31 oktober 2022)</meta:user-defined>
    <dc:language>nl</dc:language>
    <meta:user-defined meta:name="OVERHEIDop.locatietype/OVERHEIDop.gebiedsmarkering">Perceel</meta:user-defined>
    <meta:user-defined meta:name="DC.title">Gemeente Utrechtse Heuvelrug, verlenging beslistermijn omgevingsvergunning - Utrechtsestraatweg 1 en Molenstraat 2 - 4, 3958 BM Amerongen (kad. D4276, Amerongen), omvorming bestaande woon- winkel - en opslagruimte tot 5 woningen met werkruimten (HZ_WABO-22-2075, 31 oktober 2022)</meta:user-defined>
    <meta:user-defined meta:name="DCTERMS.W3CDTF/DCTERMS.available">2022-11-02</meta:user-defined>
    <meta:user-defined meta:name="DCTERMS.W3CDTF/OVERHEIDop.jaargang">2022</meta:user-defined>
    <meta:user-defined meta:name="OVERHEIDop.publicationIssue">488349</meta:user-defined>
    <meta:user-defined meta:name="OVERHEIDop.GmbID/DC.identifier">gmb-2022-488349</meta:user-defined>
    <meta:user-defined meta:name="OVERHEIDop.versieInformatie"/>
  </office:meta>
</office:document-meta>
</file>