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Object in/boven water van de Pernaugracht ten behoeve van een steiger bij woning aan Stettineiland 64 (1014 ZE)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het college van burgemeester en wethouders van Amsterdam</text:span> </text:p>
            <text:p text:style-name="common-al">Type besluit: ontheffing object</text:p>
            <text:p text:style-name="common-al">Besluitdatum: 11 oktober 2022</text:p>
            <text:p text:style-name="common-al">Vaarwater: Pernaugracht</text:p>
            <text:p text:style-name="common-al">Ter hoogte van: Stettineiland 64</text:p>
            <text:p text:style-name="common-al">Ingangsdatum: 11 oktober 2022</text:p>
            <text:p text:style-name="common-al">Behandeld door: Programma Varen, Team Vergunningen &amp; Nautisch Beheer 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het college van burgemeester en wethouders van Amsterdam, Bestuursdienst/Directie Juridische Zaken, Postbus 202, 1000 AE Amsterdam. Vermeld hierbij kenmerk <text:span text:style-name="nadrukvet">NT2022-002100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Het college van burgemeester en wethouders van Amsterdam, </text:span>
          </text:span></text:p>
            <text:p><text:span text:style-name="functie"/></text:p>
            <text:p><text:span text:style-name="deze">namens hen,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W.E. Meijburg</text:span></text:p>
          </text:section>
          <text:section text:name="ondertekening_id1-3-2-2-5">
            <text:p><text:span text:style-name="deze">Programmamanager Varen</text:span></text:p>
          </text:section>
          <text:section text:name="ondertekening_id1-3-2-2-6">
            <text:p><text:span text:style-name="deze">26 oktober 2022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34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sluit Ontheffing Object in/boven water van de Pernaugracht ten behoeve van een steiger bij woning aan Stettineiland 64 (1014 ZE) in Amsterdam</meta:user-defined>
    <meta:user-defined meta:name="DCTERMS.W3CDTF/DCTERMS.available">2022-11-02</meta:user-defined>
    <meta:user-defined meta:name="DCTERMS.W3CDTF/OVERHEIDop.jaargang">2022</meta:user-defined>
    <meta:user-defined meta:name="OVERHEIDop.externeBijlage">Stettineiland 64 - Google Maps|exb-2022-60643</meta:user-defined>
    <meta:user-defined meta:name="OVERHEIDop.publicationIssue">488342</meta:user-defined>
    <meta:user-defined meta:name="OVERHEIDop.GmbID/DC.identifier">gmb-2022-488342</meta:user-defined>
    <meta:user-defined meta:name="OVERHEIDop.versieInformatie"/>
  </office:meta>
</office:document-meta>
</file>