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Wilhelminaweg 14, 3941 DG Doorn, realisatie aanbouw i.v.m uitbreiding keuken (HZ_WABO-22-1889, 27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p text:style-name="common-al">Wilhelminaweg 14, 3941 DG Doorn, realisatie aanbouw i.v.m uitbreiding keuken (HZ_WABO-22-1889, 27 okto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833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33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33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Wilhelminaweg 14, 3941 DG Doorn, realisatie aanbouw i.v.m uitbreiding keuken (HZ_WABO-22-1889, 27 oktober 2022)</meta:user-defined>
    <meta:user-defined meta:name="DCTERMS.W3CDTF/DCTERMS.available">2022-11-03</meta:user-defined>
    <meta:user-defined meta:name="DCTERMS.W3CDTF/OVERHEIDop.jaargang">2022</meta:user-defined>
    <meta:user-defined meta:name="OVERHEIDop.publicationIssue">488338</meta:user-defined>
    <meta:user-defined meta:name="OVERHEIDop.GmbID/DC.identifier">gmb-2022-488338</meta:user-defined>
    <meta:user-defined meta:name="OVERHEIDop.versieInformatie"/>
  </office:meta>
</office:document-meta>
</file>