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Jonkerschap 1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1 oktober 2022 besloten om de beslistermijn voor de aanvraag met zaaknummer V-20220409 voor een omgevingsvergunning op locatie Jonkerschap 1 in Achlum te verlengen voor een periode van maximaal 6 weken. De aanvraag betreft het vervangen van rietbedekking van een schuu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8336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336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Jonkerschap 1 in Achl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336</meta:user-defined>
    <meta:user-defined meta:name="OVERHEIDop.GmbID/DC.identifier">gmb-2022-488336</meta:user-defined>
    <meta:user-defined meta:name="OVERHEIDop.versieInformatie"/>
  </office:meta>
</office:document-meta>
</file>