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stweg (sectie E 393) en Garnizoenweg (sectie O 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stweg (sectie E 393) en Garnizoenweg (sectie O2278)</text:span>
          </text:p>
            <text:p text:style-name="common-al">Voor het voor een periode van 5 maanden realiseren van twee opslagplaatsen voor bladafval voor het omzetten tot bokashi</text:p>
            <text:p text:style-name="common-al">Afrondingsbrief verzonden op 1 november 2022</text:p>
            <text:p text:style-name="common-al">Kenmerk 2022-176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833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Postweg (sectie E 393) en Garnizoenweg (sectie O 2278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34</meta:user-defined>
    <meta:user-defined meta:name="OVERHEIDop.GmbID/DC.identifier">gmb-2022-488334</meta:user-defined>
    <meta:user-defined meta:name="OVERHEIDop.versieInformatie"/>
  </office:meta>
</office:document-meta>
</file>