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aadhuisplein 1, 3951 XV Maarn acceptatie melding kleinschalig evenement op 10 december 2022 van 12:00 uur tot 18:00 uur (19444, 21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Raadhuisplein 1, 3951 XV Maarn acceptatie melding kleinschalig evenement op 10 december 2022 van 12:00 uur tot 18:00 uur (19444, 21 oktober 2022)</text:p>
            <text:p text:style-name="common-al"/>
            <text:p text:style-name="last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833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Raadhuisplein 1, 3951 XV Maarn acceptatie melding kleinschalig evenement op 10 december 2022 van 12:00 uur tot 18:00 uur (19444, 21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331</meta:user-defined>
    <meta:user-defined meta:name="OVERHEIDop.GmbID/DC.identifier">gmb-2022-488331</meta:user-defined>
    <meta:user-defined meta:name="OVERHEIDop.versieInformatie"/>
  </office:meta>
</office:document-meta>
</file>