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het vergroten van een opslagloods Suermondsweg 20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het vergroten van een opslagloods, Suermondsweg 20 te Smilde.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832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2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2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lledige melding Activiteitenbesluit voor het vergroten van een opslagloods Suermondsweg 20 te SMILD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321</meta:user-defined>
    <meta:user-defined meta:name="OVERHEIDop.GmbID/DC.identifier">gmb-2022-488321</meta:user-defined>
    <meta:user-defined meta:name="OVERHEIDop.versieInformatie"/>
  </office:meta>
</office:document-meta>
</file>