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ydeparklaan 24, 3941 ZK Doorn acceptatie melding kleinschalig evenement op 26 en 27 november 2022 van 10:00 uur tot 17:00 uur (19371, 18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Hydeparklaan 24, 3941 ZK Doorn acceptatie melding kleinschalig evenement op 26 en 27 november 2022 van 10:00 uur tot 17:00 uur (19371, 18 oktober 2022)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832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- Hydeparklaan 24, 3941 ZK Doorn acceptatie melding kleinschalig evenement op 26 en 27 november 2022 van 10:00 uur tot 17:00 uur (19371, 18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320</meta:user-defined>
    <meta:user-defined meta:name="OVERHEIDop.GmbID/DC.identifier">gmb-2022-488320</meta:user-defined>
    <meta:user-defined meta:name="OVERHEIDop.versieInformatie"/>
  </office:meta>
</office:document-meta>
</file>