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de groep (19201, 2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Haarweg Overberg, ontheffing inrijverbod haarweg /de groep (19201, 24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31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1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1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Utrechtse Heuvelrug, verleende vergunning APV/Bijzondere wetten - Haarweg Overberg, ontheffing inrijverbod haarweg /de groep (19201, 24 oktober 2022)</meta:user-defined>
    <meta:user-defined meta:name="DCTERMS.W3CDTF/DCTERMS.available">2022-11-03</meta:user-defined>
    <meta:user-defined meta:name="DCTERMS.W3CDTF/OVERHEIDop.jaargang">2022</meta:user-defined>
    <meta:user-defined meta:name="OVERHEIDop.publicationIssue">488311</meta:user-defined>
    <meta:user-defined meta:name="OVERHEIDop.GmbID/DC.identifier">gmb-2022-488311</meta:user-defined>
    <meta:user-defined meta:name="OVERHEIDop.versieInformatie"/>
  </office:meta>
</office:document-meta>
</file>