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 door een dakopbouw en een aanbouw aan de achterzijde, Hildebranddreef 26 te Utrecht,  HZ_WABO-21-4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26 te Utrecht</text:p>
            <text:p text:style-name="common-al">HZ_WABO-21-40647</text:p>
            <text:p text:style-name="common-al">Toelichting: het vergroten van een woning door een dakopbouw en een aanbouw aan de achterzijd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3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een woning door een dakopbouw en een aanbouw aan de achterzijde, Hildebranddreef 26 te Utrecht,  HZ_WABO-21-40647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31</meta:user-defined>
    <meta:user-defined meta:name="OVERHEIDop.GmbID/DC.identifier">gmb-2022-48831</meta:user-defined>
    <meta:user-defined meta:name="OVERHEIDop.versieInformatie"/>
  </office:meta>
</office:document-meta>
</file>